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d813e"/>
    </style:style>
    <style:style style:name="P2" style:family="paragraph" style:parent-style-name="Standard">
      <style:text-properties officeooo:rsid="000d813e" officeooo:paragraph-rsid="000d813e"/>
    </style:style>
    <style:style style:name="P3" style:family="paragraph" style:parent-style-name="Standard">
      <style:text-properties officeooo:paragraph-rsid="000d813e"/>
    </style:style>
    <style:style style:name="T1" style:family="text">
      <style:text-properties officeooo:rsid="000d813e"/>
    </style:style>
    <style:style style:name="T2" style:family="text">
      <style:text-properties officeooo:rsid="000da116"/>
    </style:style>
    <style:style style:name="T3" style:family="text">
      <style:text-properties officeooo:rsid="000e097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Mittwoch, 06. März 2024 // 1<text:span text:style-name="T3">0</text:span>.00 Uhr</text:p>
      <text:p text:style-name="P1"/>
      <text:p text:style-name="P1">Theater Schreiber &amp; Post</text:p>
      <text:p text:style-name="P1">Die Hase und der Igel </text:p>
      <text:p text:style-name="P2">Ein rasanter Wettlauf für Kinder ab 4</text:p>
      <text:p text:style-name="P2">Zuschauer:innenzahl: 120</text:p>
      <text:p text:style-name="P1"/>
      <text:p text:style-name="P1">Es war an einem schönen Sonntagmorgen, der Himmel war blau, die ersten Blätter bunt und ein Wind pfiff übers Stoppelfeld. Für den Igel hätte es ein schöner Tag werden können, wenn da nicht die Hase gewesen wäre. Die hält sich für was Besseres, denkt sie könnte alles und gemein ist sie obendrein. Das kann der Igel nicht auf sich sitzen lassen und fordert sie zu einem Wettrennen heraus… Ein rasantes Schauspiel mit mitreißenden Liedern, bei dem der Kurzbeinige hofft, der Langbeinigen endlich eins auswischen zu können. </text:p>
      <text:p text:style-name="P1"/>
      <text:p text:style-name="P1">Spiel: Andrea Post und Tim Schreibe<text:span text:style-name="T1">r</text:span></text:p>
      <text:p text:style-name="P1">Regie: Matthias Ludwig </text:p>
      <text:p text:style-name="P1">Kostüme/Ausstattung: Claudia Engel </text:p>
      <text:p text:style-name="P1">Musik: Dirk Hessel</text:p>
      <text:p text:style-name="P1"/>
      <text:p text:style-name="P1"><text:a xlink:type="simple" xlink:href="https://www.schreiberundpost.de/" text:style-name="Internet_20_link" text:visited-style-name="Visited_20_Internet_20_Link">https://www.schreiberundpost.de/</text:a></text:p>
      <text:p text:style-name="P1"/>
      <text:p text:style-name="P1"/>
      <text:p text:style-name="P1">&lt;iframe width="<text:span text:style-name="T2">40%</text:span>" src="https://www.youtube.com/embed/O-ZXudi8XkQ" title="&amp;quot;Die Hase und der Igel&amp;quot; Trailer <text:s text:c="3"/>HD 1080p" frameborder="0" allow="accelerometer; autoplay; clipboard-write; encrypted-media; gyroscope; picture-in-picture; web-share" allowfullscreen&gt;&lt;/iframe&g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0-16T10:55:26.221000000</meta:creation-date>
    <dc:date>2023-10-31T14:29:13.439000000</dc:date>
    <meta:editing-duration>PT2H52M31S</meta:editing-duration>
    <meta:editing-cycles>3</meta:editing-cycles>
    <meta:generator>LibreOffice/7.3.2.2$Windows_X86_64 LibreOffice_project/49f2b1bff42cfccbd8f788c8dc32c1c309559be0</meta:generator>
    <meta:document-statistic meta:table-count="0" meta:image-count="0" meta:object-count="0" meta:page-count="1" meta:paragraph-count="12" meta:word-count="147" meta:character-count="1087" meta:non-whitespace-character-count="945"/>
  </office:meta>
</office:document-meta>
</file>